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automatic" fo:wrap-option="wrap"/>
    </style:style>
    <style:style style:name="ce5" style:family="table-cell" style:parent-style-name="Default" style:data-style-name="N0">
      <style:table-cell-properties fo:border="thin solid #000000"/>
      <style:text-properties fo:color="#548235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/>
      <style:text-properties fo:color="#548235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5.22111111111111cm"/>
    </style:style>
    <style:style style:name="co2" style:family="table-column">
      <style:table-column-properties fo:break-before="auto" style:column-width="4.74486111111111cm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4.85069444444444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46944444444444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2.5pt" style:use-optimal-row-height="false" fo:break-before="auto"/>
    </style:style>
    <style:style style:name="ro3" style:family="table-row">
      <style:table-row-properties style:row-height="8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1">
            <text:p>Over the summer holidays please write down your daily routine on a few different days and see how interesting you can make it sound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using lots of description. Here is a cheat sheet to help you get started. Those feeling really confident can write about what they did yesterday with indefinido.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Verbos de la rutin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Infinitivo</text:p>
          </table:table-cell>
          <table:table-cell office:value-type="string" table:style-name="ce3">
            <text:p>pronombres</text:p>
          </table:table-cell>
          <table:table-cell office:value-type="string" table:style-name="ce3">
            <text:p>Presente</text:p>
          </table:table-cell>
          <table:table-cell office:value-type="string" table:style-name="ce3">
            <text:p>Indefinido<text:s text:c="15"/><text:span text:style-name="T1">ayer….</text:span>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esayunar</text:p>
          </table:table-cell>
          <table:table-cell office:value-type="string" table:style-name="ce6">
            <text:p>yo</text:p>
            <text:p>tú</text:p>
            <text:p>él/ella</text:p>
            <text:p>nosotros/as</text:p>
            <text:p>vosotros/as</text:p>
            <text:p>ellos/as</text:p>
          </table:table-cell>
          <table:table-cell office:value-type="string" table:style-name="ce4">
            <text:p>desayuno</text:p>
            <text:p>desayunas</text:p>
            <text:p>desayuna</text:p>
            <text:p>desayunamos</text:p>
            <text:p>desayunáis</text:p>
            <text:p>desayunan</text:p>
          </table:table-cell>
          <table:table-cell office:value-type="string" table:style-name="ce4">
            <text:p>desayuné</text:p>
            <text:p>desayunaste</text:p>
            <text:p>desayunó</text:p>
            <text:p>desayunamos</text:p>
            <text:p>desayunasteis</text:p>
            <text:p>desayunaron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omer</text:p>
          </table:table-cell>
          <table:table-cell office:value-type="string" table:style-name="ce6">
            <text:p>yo</text:p>
            <text:p>tú</text:p>
            <text:p>él/ella</text:p>
            <text:p>nosotros/as</text:p>
            <text:p>vosotros/as</text:p>
            <text:p>ellos/as</text:p>
          </table:table-cell>
          <table:table-cell office:value-type="string" table:style-name="ce4">
            <text:p>como</text:p>
            <text:p>comes</text:p>
            <text:p>come</text:p>
            <text:p>comemos</text:p>
            <text:p>coméis</text:p>
            <text:p>comen</text:p>
          </table:table-cell>
          <table:table-cell office:value-type="string" table:style-name="ce4">
            <text:p>comí</text:p>
            <text:p>comiste</text:p>
            <text:p>comió</text:p>
            <text:p>comimos</text:p>
            <text:p>comisteis</text:p>
            <text:p>comieron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enar</text:p>
          </table:table-cell>
          <table:table-cell office:value-type="string" table:style-name="ce6">
            <text:p>yo</text:p>
            <text:p>tú</text:p>
            <text:p>él/ella</text:p>
            <text:p>nosotros/as</text:p>
            <text:p>vosotros/as</text:p>
            <text:p>ellos/as</text:p>
          </table:table-cell>
          <table:table-cell office:value-type="string" table:style-name="ce4">
            <text:p>ceno</text:p>
            <text:p>cenas</text:p>
            <text:p>cena</text:p>
            <text:p>cenamos</text:p>
            <text:p>cenáis</text:p>
            <text:p>cenan</text:p>
          </table:table-cell>
          <table:table-cell office:value-type="string" table:style-name="ce4">
            <text:p>cené</text:p>
            <text:p>cenaste</text:p>
            <text:p>cenó</text:p>
            <text:p>cenamos</text:p>
            <text:p>cenasteis</text:p>
            <text:p>cenaron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levantarse</text:p>
          </table:table-cell>
          <table:table-cell office:value-type="string" table:style-name="ce6">
            <text:p>yo</text:p>
            <text:p>tú</text:p>
            <text:p>él/ella</text:p>
            <text:p>nosotros/as</text:p>
            <text:p>vosotros/as</text:p>
            <text:p>ellos/as</text:p>
          </table:table-cell>
          <table:table-cell office:value-type="string" table:style-name="ce4">
            <text:p>me levanto</text:p>
            <text:p>te levantas</text:p>
            <text:p>se levanta</text:p>
            <text:p>nos levantamos</text:p>
            <text:p>os levantáis</text:p>
            <text:p>se levantan</text:p>
          </table:table-cell>
          <table:table-cell office:value-type="string" table:style-name="ce4">
            <text:p>me levanté</text:p>
            <text:p>te levantaste</text:p>
            <text:p>se levantó</text:p>
            <text:p>nos levantamos</text:p>
            <text:p>os levantasteis</text:p>
            <text:p>se levantaron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costarse</text:p>
          </table:table-cell>
          <table:table-cell office:value-type="string" table:style-name="ce6">
            <text:p>yo</text:p>
            <text:p>tú</text:p>
            <text:p>él/ella</text:p>
            <text:p>nosotros/as</text:p>
            <text:p>vosotros/as</text:p>
            <text:p>ellos/as</text:p>
          </table:table-cell>
          <table:table-cell office:value-type="string" table:style-name="ce4">
            <text:p>me acuesto</text:p>
            <text:p>te acuestas</text:p>
            <text:p>se acuesta</text:p>
            <text:p>nos acostamos</text:p>
            <text:p>os acostáis</text:p>
            <text:p>se acuestan</text:p>
          </table:table-cell>
          <table:table-cell office:value-type="string" table:style-name="ce4">
            <text:p>me acosté</text:p>
            <text:p>te acostaste</text:p>
            <text:p>se acostó</text:p>
            <text:p>nos acostamos</text:p>
            <text:p>os acostasteis</text:p>
            <text:p>se acostaron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ucharse</text:p>
          </table:table-cell>
          <table:table-cell office:value-type="string" table:style-name="ce6">
            <text:p>yo</text:p>
            <text:p>tú</text:p>
            <text:p>él/ella</text:p>
            <text:p>nosotros/as</text:p>
            <text:p>vosotros/as</text:p>
            <text:p>ellos/as</text:p>
          </table:table-cell>
          <table:table-cell office:value-type="string" table:style-name="ce4">
            <text:p>me ducho</text:p>
            <text:p>te duchas</text:p>
            <text:p>se ducha</text:p>
            <text:p>nos duchamos</text:p>
            <text:p>os ducháis</text:p>
            <text:p>se duchan</text:p>
          </table:table-cell>
          <table:table-cell office:value-type="string" table:style-name="ce4">
            <text:p>me duché</text:p>
            <text:p>te duchaste</text:p>
            <text:p>se duchó</text:p>
            <text:p>nos duchamos</text:p>
            <text:p>os duchasteis</text:p>
            <text:p>se ducharon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vestirse</text:p>
          </table:table-cell>
          <table:table-cell office:value-type="string" table:style-name="ce6">
            <text:p>yo</text:p>
            <text:p>tú</text:p>
            <text:p>él/ella</text:p>
            <text:p>nosotros/as</text:p>
            <text:p>vosotros/as</text:p>
            <text:p>ellos/as</text:p>
          </table:table-cell>
          <table:table-cell office:value-type="string" table:style-name="ce4">
            <text:p>me visto</text:p>
            <text:p>te vistes</text:p>
            <text:p>se viste</text:p>
            <text:p>nos vestimos</text:p>
            <text:p>os vestís</text:p>
            <text:p>se visten</text:p>
          </table:table-cell>
          <table:table-cell office:value-type="string" table:style-name="ce4">
            <text:p>me vestí</text:p>
            <text:p>te vestiste</text:p>
            <text:p>se vistió</text:p>
            <text:p>nos vestimos</text:p>
            <text:p>os vestisteis</text:p>
            <text:p>se vistieron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lavarse</text:p>
          </table:table-cell>
          <table:table-cell office:value-type="string" table:style-name="ce6">
            <text:p>yo</text:p>
            <text:p>tú</text:p>
            <text:p>él/ella</text:p>
            <text:p>nosotros/as</text:p>
            <text:p>vosotros/as</text:p>
            <text:p>ellos/as</text:p>
          </table:table-cell>
          <table:table-cell office:value-type="string" table:style-name="ce4">
            <text:p>me lavo</text:p>
            <text:p>te lavas</text:p>
            <text:p>se lava</text:p>
            <text:p>nos lavamos</text:p>
            <text:p>os laváis</text:p>
            <text:p>se lavan</text:p>
          </table:table-cell>
          <table:table-cell office:value-type="string" table:style-name="ce4">
            <text:p>me lavé</text:p>
            <text:p>te lavaste</text:p>
            <text:p>se lavó</text:p>
            <text:p>nos lavamos</text:p>
            <text:p>os lavasteis</text:p>
            <text:p>se lavaron</text:p>
          </table:table-cell>
          <table:table-cell table:number-columns-repeated="16380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330</meta:generator>
    <meta:initial-creator>Nicola Grijalva</meta:initial-creator>
    <dc:creator>Nicola Grijalva</dc:creator>
    <meta:creation-date>2022-07-22T12:19:19Z</meta:creation-date>
    <dc:date>2022-07-23T23:52:22Z</dc:date>
    <meta:print-date>2022-07-23T23:49:06Z</meta:print-date>
  </office:meta>
</office:document-meta>
</file>